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124cm" fo:margin-left="0.046cm" table:align="left" style:writing-mode="lr-tb"/>
    </style:style>
    <style:style style:name="Tabela3.A" style:family="table-column">
      <style:table-column-properties style:column-width="2.302cm"/>
    </style:style>
    <style:style style:name="Tabela3.B" style:family="table-column">
      <style:table-column-properties style:column-width="14.658cm"/>
    </style:style>
    <style:style style:name="Tabela3.C" style:family="table-column">
      <style:table-column-properties style:column-width="0.053cm"/>
    </style:style>
    <style:style style:name="Tabela3.D" style:family="table-column">
      <style:table-column-properties style:column-width="0.1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3.D1" style:family="table-cell">
      <style:table-cell-properties style:vertical-align="top" fo:padding="0cm" fo:border="none" style:writing-mode="lr-tb"/>
    </style:style>
    <style:style style:name="Tabela3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3.D15" style:family="table-cell" style:data-style-name="N0">
      <style:table-cell-properties style:vertical-align="top" fo:padding="0cm" fo:border="none" style:writing-mode="lr-tb"/>
    </style:style>
    <style:style style:name="Tabela3.A16" style:family="table-cell" style:data-style-name="N100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3.20" style:family="table-row">
      <style:table-row-properties style:min-row-height="0.57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fo:color="#ff3333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ff3333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left="0.501cm" fo:margin-right="0cm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.501cm" fo:margin-right="0cm" fo:text-indent="-0.501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1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/>
      <style:text-properties fo:hyphenate="true" fo:hyphenation-remain-char-count="2" fo:hyphenation-push-char-count="2"/>
    </style:style>
    <style:style style:name="P23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</style:style>
    <style:style style:name="P24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0.29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29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2pt" fo:letter-spacing="-0.007cm" style:font-size-asian="12pt" style:font-name-complex="Times New Roman" style:font-size-complex="12pt"/>
    </style:style>
    <style:style style:name="P33" style:family="paragraph" style:parent-style-name="Text_20_body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8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Text_20_body">
      <style:paragraph-properties fo:margin-top="0cm" fo:margin-bottom="0.212cm" loext:contextual-spacing="false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 style:list-style-name="WW8Num1">
      <style:paragraph-properties fo:text-align="justify" style:justify-single-word="false"/>
    </style:style>
    <style:style style:name="P46" style:family="paragraph" style:parent-style-name="Standard" style:list-style-name="WW8Num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Normalny_20__28_Web_29_">
      <style:paragraph-properties fo:margin-top="0.176cm" fo:margin-bottom="0cm" loext:contextual-spacing="false" fo:text-align="justify" style:justify-single-word="false"/>
      <style:text-properties officeooo:paragraph-rsid="00153d75"/>
    </style:style>
    <style:style style:name="P49" style:family="paragraph" style:parent-style-name="Text_20_body">
      <style:paragraph-properties fo:text-align="justify" style:justify-single-word="false"/>
    </style:style>
    <style:style style:name="P50" style:family="paragraph" style:parent-style-name="Text_20_body">
      <style:paragraph-properties fo:text-align="justify" style:justify-single-word="false"/>
      <style:text-properties style:font-name="Times New Roman" fo:font-size="12pt" fo:letter-spacing="-0.007cm" fo:font-weight="normal" style:font-size-asian="12pt" style:font-weight-asian="normal" style:font-name-complex="Times New Roman" style:font-size-complex="12pt" style:font-weight-complex="normal"/>
    </style:style>
    <style:style style:name="P51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2" style:family="paragraph" style:parent-style-name="Text_20_body">
      <style:text-properties officeooo:paragraph-rsid="00153d75"/>
    </style:style>
    <style:style style:name="P53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Times New Roman" fo:font-size="12pt" fo:font-weight="normal" officeooo:paragraph-rsid="00153d75" style:font-size-asian="12pt" style:font-weight-asian="normal" style:font-name-complex="Times New Roman" style:font-size-complex="12pt" style:font-weight-complex="normal"/>
    </style:style>
    <style:style style:name="P54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4f6bc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53d75" style:font-size-asian="12pt" style:font-name-complex="Times New Roman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8" style:family="text">
      <style:text-properties style:font-name="Times New Roman" fo:font-size="12pt" fo:language="zxx" fo:country="none" style:font-size-asian="12pt" style:language-asian="zxx" style:country-asian="none" style:font-name-complex="Times New Roman" style:font-size-complex="12pt" style:language-complex="zxx" style:country-complex="none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2" style:family="text">
      <style:text-properties style:font-name="Times New Roman" fo:font-size="12pt" officeooo:rsid="00153d75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15" style:family="text">
      <style:text-properties style:font-name="Times New Roman" fo:font-size="12pt" fo:letter-spacing="-0.007cm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officeooo:rsid="00153d75"/>
    </style:style>
    <style:style style:name="T19" style:family="text">
      <style:text-properties officeooo:rsid="0014f6bc"/>
    </style:style>
    <style:style style:name="T20" style:family="text">
      <style:text-properties officeooo:rsid="00153d75"/>
    </style:style>
    <style:style style:name="T21" style:family="text">
      <style:text-properties fo:color="#000000"/>
    </style:style>
    <style:style style:name="T22" style:family="text">
      <style:text-properties fo:color="#000000" officeooo:rsid="00153d75"/>
    </style:style>
    <style:style style:name="T23" style:family="text">
      <style:text-properties officeooo:rsid="001681f4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Regulamin Imprezy Rekreacyjno – Sportowej</text:p>
      <text:p text:style-name="P1"/>
      <text:p text:style-name="P1">XXX<text:span text:style-name="T19">IX </text:span>BIEGI PRZEŁAJOWE</text:p>
      <text:p text:style-name="P1">O PUCHAR PREZYDENTA MIASTA LEGIONOWO</text:p>
      <text:list xml:id="list1468379852" text:style-name="WW8Num1">
        <text:list-item>
          <text:p text:style-name="P45"><text:span text:style-name="T1">CEL:</text:span><text:span text:style-name="T4"> </text:span></text:p>
        </text:list-item>
      </text:list>
      <text:p text:style-name="P4">1) Popularyzacja biegów przełajowych jako najprostszej formy rekreacji zachęcającej do aktywnego wypoczynku na świeżym powietrzu.</text:p>
      <text:list xml:id="list124227075880827" text:continue-numbering="true" text:style-name="WW8Num1">
        <text:list-item>
          <text:p text:style-name="P46">ORGANIZATOR:</text:p>
        </text:list-item>
      </text:list>
      <text:p text:style-name="P4">1) Gmina Miejska Legionowo - Arena Legionowo, tel/fax: 022 766 45 20, </text:p>
      <text:p text:style-name="P13"><text:span text:style-name="T7">e-mail arena</text:span><text:span text:style-name="T8">@um.legionowo.pl</text:span></text:p>
      <text:list xml:id="list124225557164894" text:continue-numbering="true" text:style-name="WW8Num1">
        <text:list-item>
          <text:p text:style-name="P46">TERMIN I MIEJSCE:</text:p>
        </text:list-item>
      </text:list>
      <text:p text:style-name="P19">1) Data: sobota <text:span text:style-name="T19">13</text:span> kwietnia 201<text:span text:style-name="T19">9</text:span> r., godzina 8.30 - 14.00.</text:p>
      <text:p text:style-name="P19">2) Miejsce: las legionowski, start i meta przy ul. Zakopiańskiej.</text:p>
      <text:p text:style-name="P20">3) Biuro zawodów dla uczestników biegu głównego:</text:p>
      <text:p text:style-name="P18">piątek <text:span text:style-name="T19">12</text:span> kwietnia 201<text:span text:style-name="T19">9</text:span> roku w godzinach 8.00 - 18.00 w hali Arena Legionowo, <text:s/>ul. Chrobrego 50 B</text:p>
      <text:p text:style-name="P19">sobota <text:span text:style-name="T19">13</text:span> kwietnia 201<text:span text:style-name="T19">9</text:span> roku w godzinach 8.30 - 11.30 <text:span text:style-name="T16"><text:s/></text:span>polana leśna<text:span text:style-name="T16"> przy ul. Zakopiańskiej</text:span></text:p>
      <text:p text:style-name="P20">4) Biuro zawodów dla uczestników biegów dziecięcych i młodzieżowych:</text:p>
      <text:p text:style-name="P18">piątek <text:span text:style-name="T19">12</text:span> kwietnia 201<text:span text:style-name="T19">9</text:span> roku w godzinach 8.00 - 18.00 w hali Arena Legionowo, <text:s/>ul. Chrobrego 50 B</text:p>
      <text:p text:style-name="P19">sobota <text:span text:style-name="T19">13</text:span> kwietnia 201<text:span text:style-name="T19">9</text:span> roku w godzinach 8.30 - 11.30 <text:s/>polana leśna przy ul. Zakopiańskiej</text:p>
      <text:p text:style-name="P19">5)W biurze zawodów w dniu zawodów dla zawodników biegu głównego udostępniony będzie depozyt.</text:p>
      <text:p text:style-name="P19">6) Zawody mają charakter biegów przełajowych (tylko drogi leśne).</text:p>
      <text:p text:style-name="P19">7) Zawody odbędą się bez względu na warunki atmosferyczne.</text:p>
      <text:p text:style-name="P13"><text:span text:style-name="T1">BIEGI MŁODZIEŻOWE</text:span><text:span text:style-name="T4">: </text:span><text:span text:style-name="T1">Start godzina 9.50</text:span></text:p>
      <text:p text:style-name="P27">Zbiórka do wszystkich biegów <text:s/>będzie miała miejsce na polanie leśnej przy ul. Zakopiańskiej <text:s text:c="10"/>pod <text:s/>banerem z napisem START/META i wszyscy uczestnicy danego biegu powinni się tam zgłosić <text:s text:c="4"/>i wraz z sędzią starterem udać się na miejsce startu swojego biegu. Zbiórka zawodników będzie <text:s text:c="4"/>ogłaszana przez spikera zawodów najpóźniej 2 minuty przed godziną startu danego biegu. Zawodnicy którzy udadzą się na miejsce startu samodzielnie nie będą dopuszczani do biegu.</text:p>
      <text:p text:style-name="P29">9.50 Bieg dziewcząt rocznik 201<text:span text:style-name="T19">4</text:span> i młodsi na dystansie 100 m.</text:p>
      <text:p text:style-name="P29">9.55 Bieg chłopców rocznik 201<text:span text:style-name="T19">4</text:span> i młodsi na dystansie 100 m.</text:p>
      <text:p text:style-name="P29">10.00 Bieg dziewcząt rocznik 201<text:span text:style-name="T19">3</text:span> i 201<text:span text:style-name="T19">2</text:span> na dystansie 100 m.</text:p>
      <text:p text:style-name="P29">10.05 Bieg chłopców rocznik 201<text:span text:style-name="T19">3</text:span> i 201<text:span text:style-name="T19">2</text:span> na dystansie 100 m.</text:p>
      <text:p text:style-name="P29">10.10 Bieg dziewcząt rocznik 201<text:span text:style-name="T19">1</text:span> i 20<text:span text:style-name="T19">10</text:span> na dystansie 200 m.</text:p>
      <text:p text:style-name="P29">10.15 Bieg chłopców rocznik 201<text:span text:style-name="T19">1</text:span> i 20<text:span text:style-name="T19">10</text:span> na dystansie 200 m.</text:p>
      <text:p text:style-name="P29">10.20 Bieg dziewcząt rocznik 200<text:span text:style-name="T19">9</text:span> i 200<text:span text:style-name="T19">8</text:span> na dystansie 300 m. </text:p>
      <text:p text:style-name="P29">10.25 Bieg chłopców rocznik 200<text:span text:style-name="T19">9</text:span> i 200<text:span text:style-name="T19">8</text:span> na dystansie 300 m.</text:p>
      <text:p text:style-name="P29">10.30 Bieg dziewcząt rocznik 200<text:span text:style-name="T19">7</text:span> i 200<text:span text:style-name="T19">6</text:span> na dystansie 400 m.</text:p>
      <text:p text:style-name="P29">10.35 Bieg chłopców rocznik 200<text:span text:style-name="T19">7</text:span> i 200<text:span text:style-name="T19">6</text:span> na dystansie 400 m.</text:p>
      <text:p text:style-name="P29">10.40 Bieg dziewcząt rocznik 200<text:span text:style-name="T19">5</text:span> i 200<text:span text:style-name="T19">4</text:span> na dystansie 500 m.</text:p>
      <text:p text:style-name="P29">10.45 Bieg chłopców rocznik 200<text:span text:style-name="T19">5</text:span> i 200<text:span text:style-name="T19">4</text:span> na dystansie 500 m.</text:p>
      <text:p text:style-name="P33">10.55 Bieg dziewcząt rocznik 200<text:span text:style-name="T19">3</text:span> i starsze na dystansie 800 m.</text:p>
      <text:p text:style-name="P33">11.05 Bieg chłopców rocznik 200<text:span text:style-name="T19">3</text:span> i starsi na dystansie 800 m.</text:p>
      <text:p text:style-name="P2">BIEG GŁÓWNY:</text:p>
      <text:p text:style-name="P2">Start godzina 12.00</text:p>
      <text:p text:style-name="P2">Kobiety 6 km - trasa oznakowana, prowadzi drogami leśnymi (1 pętla)</text:p>
      <text:p text:style-name="P2">Mężczyźni 12 km - trasa oznakowana, prowadzi drogami leśnymi (2 pętle)</text:p>
      <text:p text:style-name="P10">Zbiórka do biegów będzie miała miejsce na mecie na polanie leśnej przy ul. Zakopiańskiej pod bramą <text:soft-page-break/>START/META</text:p>
      <text:p text:style-name="P4"/>
      <text:p text:style-name="P13"><text:span text:style-name="T2">4. </text:span><text:span text:style-name="T13"><text:s/></text:span><text:span text:style-name="T1">WARUNKI <text:s/>UCZESTNICTWA:</text:span></text:p>
      <text:p text:style-name="P13"/>
      <text:p text:style-name="P7">OPŁATY:</text:p>
      <text:p text:style-name="P15">Opłata dotyczy tylko uczestników biegu OPEN</text:p>
      <text:p text:style-name="P12">Uczestnicy biegów dziecięcych i młodzież nie ponoszą opłat za biegi.</text:p>
      <text:p text:style-name="P9"/>
      <text:p text:style-name="P9">Opłata za udział w biegu OPEN wyłącznie przelewem na konto :</text:p>
      <text:p text:style-name="P4">15 zł za udział w Biegu Głównym bez pełnego pakietu startowego. W skład niepełnego pakietu wchodzi: zwrotny numer startowy, torba na depozyt, medal, posiłek.</text:p>
      <text:p text:style-name="P4">25 zł za udział w Biegu Głównym z pełnym pakietem startowym. W skład pełnego pakietu wchodzi: zwrotny numer startowy, torba na depozyt, gadżet biegowy, posiłek, medal.</text:p>
      <text:p text:style-name="P2"/>
      <text:p text:style-name="P2">Biegi dziecięce i <text:s/>młodzieżowe :</text:p>
      <text:p text:style-name="P4">Zawodnicy - pisemna zgoda rodziców lub opiekunów prawnych.</text:p>
      <text:p text:style-name="P2">W biegu głównym:</text:p>
      <text:p text:style-name="P5">Zawodnicy niepełnoletni - pisemna zgoda rodziców lub opiekunów prawnych. </text:p>
      <text:p text:style-name="P14"><text:span text:style-name="T4">Pozostali zawodnicy - podpisanie oświadczenia o</text:span><text:span text:style-name="T11"> braku przeciwwskazań do uczestnictwa w biegu, które będzie dostępne w biurze zawodów</text:span><text:span text:style-name="T4">.</text:span></text:p>
      <text:p text:style-name="P5">Rodzice lub prawni opiekunowie rejestrujący osobę niepełnoletnią, przyjmują na siebie odpowiedzialność za start nieletniego i w tym zakresie zwalniają z odpowiedzialności Organizatora.</text:p>
      <text:p text:style-name="P3"/>
      <text:p text:style-name="P3">5. ZGŁOSZENIA:</text:p>
      <text:p text:style-name="P8">Zgłoszenia przez internet tylko dla uczestników biegu OPEN.</text:p>
      <text:p text:style-name="P16">Zgłoszenia do biegów dziecięcych i młodzieżowych tylko w biurze zawodów.</text:p>
      <text:p text:style-name="P48"><text:span text:style-name="T4">1) Zgłoszenia do biegu głównego przyjmowane są od </text:span><text:span text:style-name="T5">15</text:span><text:span text:style-name="T4"> marca do <text:s/></text:span><text:span text:style-name="T5">8 </text:span><text:span text:style-name="T4">kwietnia 201</text:span><text:span text:style-name="T5">9</text:span><text:span text:style-name="T4"> roku poprzez wypełnienie formularza zgłoszeniowego na stronie internetowej www.zapisyonline.</text:span><text:span text:style-name="T5">com.</text:span><text:span text:style-name="T4"> Wpłatę za udział <text:s text:c="14"/>w biegu należy dokonać</text:span><text:span text:style-name="T9"> </text:span><text:span text:style-name="T4">przelewem na konto nr: Santander Bank Polska SA 96 1090 1841 0000 0001 4147 9243, ul. marsz. J. Piłsudskiego 41, 05-120 Legionowo, w tytule: (imię i nazwisko zawodnika, </text:span><text:span text:style-name="T6">XXXIX Biegi Przełajowe</text:span><text:span text:style-name="T4">). </text:span></text:p>
      <text:p text:style-name="P22"><text:span text:style-name="T4">2) </text:span><text:span text:style-name="T11">Każdy uczestnik jest zobowiązany do wniesienia opłaty startowej w ciągu </text:span><text:span text:style-name="T12">5</text:span><text:span text:style-name="T3"> dni</text:span><text:span text:style-name="T11"> od momentu </text:span></text:p>
      <text:p text:style-name="P11">dokonania zgłoszenia do biegu. W przeciwnym wypadku jego zgłoszenie zostanie anulowane. <text:s text:c="13"/>3) Istnieje możliwość wniesienia opłaty startowej za większą liczbę Uczestników na jednym <text:s text:c="29"/></text:p>
      <text:p text:style-name="P28">blankiecie wpłaty (jednym przelewie). W tym wypadku w dopisku (w tytule przelewu) należy wpisać "wpłata grupowa" oraz imiona i nazwiska wszystkich osób zgłaszanych do biegów. <text:s text:c="6"/></text:p>
      <text:p text:style-name="P22"><text:span text:style-name="T12">4</text:span><text:span text:style-name="T11">) </text:span><text:span text:style-name="T10">Limit zgłoszeń do biegu głównego wynosi 200 osób</text:span><text:span text:style-name="T11">. Organizator zastrzega sobie prawo wcześniejszego zamknięcia zapisów w przypadku wypełnienia się limitu zgłoszeń.</text:span></text:p>
      <text:p text:style-name="P21"><text:span text:style-name="T20">5</text:span>) Wszyscy zawodnicy muszą zostać zweryfikowani w biurze zawodów, podczas weryfikacji <text:s text:c="15"/>zawodnicy muszą posiadać dokument ze zdjęciem celem weryfikacji danych osobowych <text:s text:c="17"/>oraz wieku.</text:p>
      <text:p text:style-name="P23"><text:span text:style-name="T6">6</text:span><text:span text:style-name="T4">) Po</text:span><text:span text:style-name="T14">twierdzenie zgłoszeń i odbiór numerów startowych odbędzie się w biurze zawodów.</text:span></text:p>
      <text:p text:style-name="P30"><text:span text:style-name="T20">7</text:span>) W przypadku opłat startowych wniesionych na ko<text:span text:style-name="T17">nto organizatora po </text:span><text:span text:style-name="T18">9</text:span><text:span text:style-name="T17"> kwietnia 201</text:span><text:span text:style-name="T18">9</text:span><text:span text:style-name="T17"> roku</text:span> konieczne będzie przedstawienie przy weryfikacji w Biurze Zawodów dowodu wpłaty w formie wydruku.</text:p>
      <text:p text:style-name="P32"><text:span text:style-name="T20">8</text:span>) Opłata raz uiszczona nie podlega zwrotowi. </text:p>
      <text:p text:style-name="P50"><text:span text:style-name="T22">9</text:span><text:span text:style-name="T21">) W biegu OPEN może wziąć udział osoba, która najpóźniej w dniu imprezy ukończyła 1</text:span><text:span text:style-name="T22">8</text:span><text:span text:style-name="T21"> lat.</text:span></text:p>
      <text:p text:style-name="P35"><text:span text:style-name="T15">6. </text:span><text:span text:style-name="T1">NAGRODY:</text:span></text:p>
      <text:p text:style-name="P36">OPEN</text:p>
      <text:p text:style-name="P53">1. Miejsca 1-3 w biegach przełajowych w kategorii generalnej kobiet i mężczyzn: puchary i nagrody.</text:p>
      <text:p text:style-name="P53"><text:span text:style-name="T20">2.</text:span>Miejsca 1-3 w biegach przełajowych w kategoriach wiekowych: statuetki lub puchary.<text:line-break/><text:soft-page-break/>2. Puchar oraz nagroda dla najlepszej zawodniczki i najlepszego zawodnika z Legionowa.<text:line-break/>3. Uwaga – nagrody w kategorii OPEN i kategoriach wiekowych nie dublują się.<text:line-break/>4.Pamiątkowe medale dla wszystkich uczestników.<text:line-break/>5. Organizator ma prawo zmiany puli nagród.</text:p>
      <text:p text:style-name="P25"/>
      <text:p text:style-name="P54">DZIECI I MŁODZIEŻ:</text:p>
      <text:p text:style-name="P24">1) Miejsca 1-3 w biegach przełajowych dziecięcych i młodzieżowych: puchary lub statuetki.</text:p>
      <text:p text:style-name="P24">2) Upominki dla wszystkich uczestników.</text:p>
      <text:p text:style-name="P24">3) Pamiątkowe medale dla wszystkich uczestników.</text:p>
      <text:p text:style-name="P25">4) Organizator ma prawo zmiany puli nagród.</text:p>
      <text:p text:style-name="P24"/>
      <text:p text:style-name="P26">7. POSTANOWIENIA KOŃCOWE:</text:p>
      <text:p text:style-name="P37">1) Organizator zapewnia podstawową opiekę medyczną i ubezpieczenie NNW.</text:p>
      <text:p text:style-name="P37">2) W sprawach nie objętych regulaminem rozstrzyga organizator.</text:p>
      <text:p text:style-name="P37">3) Każdy zawodnik ma obowiązek zapoznać się z regulaminem biegu i zobowiązany jest do jego<text:line-break/>przestrzegania.</text:p>
      <text:p text:style-name="P37">4)Pobranie numeru startowego jest równoznaczne z akceptacją regulaminu biegu.<text:line-break/>Podczas biegu zawodnicy muszą posiadać numery startowe przypięte z przodu do koszulki. <text:s text:c="14"/>Pod karą dyskwalifikacji niedozwolone jest zasłanianie numeru startowego. <text:s/></text:p>
      <text:p text:style-name="P34">5)Zawodnicy wyrażają zgodę na przetwarzanie swoich danych osobowych i wizerunku przez<text:line-break/>organizatora w materiałach informacyjnych i reklamowych biegu. <text:s text:c="56"/>6) Uczestnik przyjmuje do wiadomości, że udział w biegu wiąże się z wysiłkiem fizycznym<text:line-break/>i pociąga za sobą naturalne ryzyko wypadku, odniesienia obrażeń ciała i urazów fizycznych (w tym śmierci), a także szkód i strat o charakterze majątkowym. Ponadto, z udziałem w zawodach mogą wiązać się inne, niemożliwe w tej chwili do przewidzenia, czynniki ryzyka. Podpisanie oświadczenia <text:s/>o znajomości regulaminu oznacza, że Uczestnik rozważył i ocenił zakres i charakter ryzyka wiążącego się z udziałem w biegu, startuje dobrowolnie i wyłącznie na własną odpowiedzialność.</text:p>
      <text:p text:style-name="P35"><text:span text:style-name="T1">8. GRUPY WIEKOWE</text:span></text:p>
      <text:p text:style-name="P52">1. KOBIETY (wiek uczestnika, rocznik)<text:line-break/>I – 18-29 lat, 2001- 1990<text:line-break/>II – 30-39 lat, 1989 – 1980<text:line-break/>III – 40-49 lat, 19789 – 1970<text:line-break/>IV – 50 – 59 lat, 1969 – 1960<text:line-break/>V – 60 i starsze, 1959 i starsze</text:p>
      <text:p text:style-name="P52">2. MĘŻCZYŹNI (wiek uczestnika, rocznik)<text:line-break/>I – 18-29 lat, 2001- 1990<text:line-break/>II – 30-39 lat, 1989 – 1980 <text:line-break/>III – 40-49 lat, 1979 – 1970<text:line-break/>IV – 50 – 59 lat, 1969 – 1960<text:line-break/>V – 60 – 69 lat, 1959 – 1950</text:p>
      <text:p text:style-name="P52">VI – 70 i starsi 1949</text:p>
      <text:p text:style-name="P52"/>
      <text:p text:style-name="Text_20_body"/>
      <text:p text:style-name="Text_20_body"/>
      <text:p text:style-name="P31"/>
      <text:p text:style-name="P31"/>
      <text:p text:style-name="P31"/>
      <text:p text:style-name="P31"/>
      <text:p text:style-name="P31"/>
      <text:p text:style-name="P31"><text:soft-page-break/>9. PROGRAM ZAWODÓW</text:p>
      <text:p text:style-name="P31">(godziny biegów dziecięcych i młodzieżowych mogą ulec nieznacznym zmianom)</text:p>
      <text:p text:style-name="P3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1">GODZINA</text:p>
          </table:table-cell>
          <table:table-cell table:style-name="Tabela3.A1" office:value-type="string">
            <text:p text:style-name="P41">TREŚĆ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0">8.30 – 9.45</text:p>
          </table:table-cell>
          <table:table-cell table:style-name="Tabela3.A2" office:value-type="string">
            <text:p text:style-name="P40">Weryfikacja zawodników i wydawanie numerów startowych do biegów dziecięcych i młodzieżowych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0">8.30 - 11.30</text:p>
          </table:table-cell>
          <table:table-cell table:style-name="Tabela3.A2" office:value-type="string">
            <text:p text:style-name="P40">Weryfikacja zawodników i wydawanie numerów startowych do biegu OPEN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8">9.50</text:p>
          </table:table-cell>
          <table:table-cell table:style-name="Tabela3.A2" office:value-type="string">
            <text:p text:style-name="P39">Bieg <text:s/>dziewcząt <text:s/>rocznik <text:s/>201<text:span text:style-name="T23">4</text:span> i młodsi na dystansie 1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8">9.55</text:p>
          </table:table-cell>
          <table:table-cell table:style-name="Tabela3.A2" office:value-type="string">
            <text:p text:style-name="P39">Bieg <text:s/>chłopców <text:s/>rocznik <text:s/>201<text:span text:style-name="T23">4</text:span> i młodsi na dystansie 1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8">10.00</text:p>
          </table:table-cell>
          <table:table-cell table:style-name="Tabela3.A2" office:value-type="string">
            <text:p text:style-name="P39">Bieg <text:s/>dziewcząt <text:s/>rocznik <text:s/>201<text:span text:style-name="T23">3</text:span> - 201<text:span text:style-name="T23">2</text:span> na dystansie 1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8">10.05</text:p>
          </table:table-cell>
          <table:table-cell table:style-name="Tabela3.A2" office:value-type="string">
            <text:p text:style-name="P39">Bieg <text:s/>chłopców <text:s/>rocznik <text:s/>201<text:span text:style-name="T23">3</text:span> - 201<text:span text:style-name="T23">2</text:span> na dystansie 1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8">10.10</text:p>
          </table:table-cell>
          <table:table-cell table:style-name="Tabela3.A2" office:value-type="string">
            <text:p text:style-name="P39">Bieg dziewcząt rocznik 201<text:span text:style-name="T23">1</text:span> - 20<text:span text:style-name="T23">10</text:span> na dystansie 2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8">10.15</text:p>
          </table:table-cell>
          <table:table-cell table:style-name="Tabela3.A2" office:value-type="string">
            <text:p text:style-name="P39">Bieg chłopców rocznik 201<text:span text:style-name="T23">1</text:span>- 20<text:span text:style-name="T23">10</text:span> na dystansie 2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8">10.20 </text:p>
          </table:table-cell>
          <table:table-cell table:style-name="Tabela3.A2" office:value-type="string">
            <text:p text:style-name="P39">Bieg dziewcząt rocznik 200<text:span text:style-name="T23">9</text:span> – 200<text:span text:style-name="T23">8</text:span> na dystansie 3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8">10.25</text:p>
          </table:table-cell>
          <table:table-cell table:style-name="Tabela3.A2" office:value-type="string">
            <text:p text:style-name="P39">Bieg chłopców rocznik 200<text:span text:style-name="T23">9</text:span> - 200<text:span text:style-name="T23">8</text:span> na dystansie 3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8">10.30</text:p>
          </table:table-cell>
          <table:table-cell table:style-name="Tabela3.A2" office:value-type="string">
            <text:p text:style-name="P39">Bieg dziewcząt rocznik 200<text:span text:style-name="T23">7</text:span> - 200<text:span text:style-name="T23">6</text:span> na dystansie 4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8">10.35</text:p>
          </table:table-cell>
          <table:table-cell table:style-name="Tabela3.A2" office:value-type="string">
            <text:p text:style-name="P39">Bieg chłopców rocznik 200<text:span text:style-name="T23">7</text:span> - 200<text:span text:style-name="T23">6</text:span> na dystansie 4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8">10.40</text:p>
          </table:table-cell>
          <table:table-cell table:style-name="Tabela3.A2" office:value-type="string">
            <text:p text:style-name="P39">Bieg dziewcząt rocznik 200<text:span text:style-name="T23">5</text:span> - 200<text:span text:style-name="T23">4</text:span> na dystansie 5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38">10.45</text:p>
          </table:table-cell>
          <table:table-cell table:style-name="Tabela3.A2" office:value-type="string">
            <text:p text:style-name="P39">Bieg chłopców rocznik 200<text:span text:style-name="T23">5</text:span> - 200<text:span text:style-name="T23">4</text:span> na dystansie 500 m.</text:p>
          </table:table-cell>
          <table:table-cell table:style-name="Tabela3.C1" office:value-type="string">
            <text:p text:style-name="P6"/>
          </table:table-cell>
          <table:table-cell table:style-name="Tabela3.D15">
            <text:p text:style-name="P6"/>
          </table:table-cell>
        </table:table-row>
        <table:table-row table:style-name="Tabela3.1">
          <table:table-cell table:style-name="Tabela3.A16" office:value-type="float" office:value="20363">
            <text:p text:style-name="P38">10.55</text:p>
          </table:table-cell>
          <table:table-cell table:style-name="Tabela3.A2" office:value-type="string">
            <text:p text:style-name="P39">Bieg dziewcząt rocznik 200<text:span text:style-name="T23">3</text:span> <text:s/>i starsze na dystansie 8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16" office:value-type="float" office:value="42866">
            <text:p text:style-name="P38">11.05</text:p>
          </table:table-cell>
          <table:table-cell table:style-name="Tabela3.A2" office:value-type="string">
            <text:p text:style-name="P39">Bieg chłopców rocznik 200<text:span text:style-name="T23">3</text:span> i starsi na dystansie 8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39"/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3"/>
          </table:table-cell>
          <table:table-cell table:style-name="Tabela3.A2" office:value-type="string">
            <text:p text:style-name="P42">Dekoracja uczestników (bezpośrednio po każdym biegu)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20">
          <table:table-cell table:style-name="Tabela3.A2" office:value-type="string">
            <text:p text:style-name="P40">12.00</text:p>
          </table:table-cell>
          <table:table-cell table:style-name="Tabela3.A2" office:value-type="string">
            <text:p text:style-name="P40">Start biegu głównego <text:s/>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42">13.30</text:p>
          </table:table-cell>
          <table:table-cell table:style-name="Tabela3.A1" office:value-type="string">
            <text:p text:style-name="P42">Dekoracja uczestników biegu głównego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11z0" style:family="text">
      <style:text-properties fo:color="#000000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2.185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min Imprezy Rekreacyjno -Sportowej </dc:title>
    <meta:initial-creator>Mosir </meta:initial-creator>
    <meta:creation-date>2014-10-22T11:26:00</meta:creation-date>
    <dc:date>2019-02-15T12:42:24.914000000</dc:date>
    <meta:print-date>2018-03-05T11:25:45.45</meta:print-date>
    <meta:editing-cycles>43</meta:editing-cycles>
    <meta:editing-duration>PT20H20M9S</meta:editing-duration>
    <meta:generator>LibreOffice/6.0.3.2$Windows_x86 LibreOffice_project/8f48d515416608e3a835360314dac7e47fd0b821</meta:generator>
    <meta:document-statistic meta:table-count="1" meta:image-count="0" meta:object-count="0" meta:page-count="4" meta:paragraph-count="127" meta:word-count="1393" meta:character-count="9313" meta:non-whitespace-character-count="7804"/>
  </office:meta>
</office:document-meta>
</file>